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7.317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1.266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0.958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68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PageStyle_5f_Įstaigai">
      <style:table-properties table:display="true" style:writing-mode="lr-tb"/>
    </style:style>
    <style:style style:name="ta2" style:family="table" style:master-page-name="PageStyle_5f_Extra">
      <style:table-properties table:display="false" style:writing-mode="lr-tb"/>
    </style:style>
    <style:style style:name="ce1" style:family="table-cell" style:parent-style-name="Normal_20_10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3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Normal_20_10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18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8116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Įstaigai" table:style-name="ta1" table:protected="true" table:print-ranges="Įstaigai.A1:Įstaigai.D4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0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8" table:visibility="collapse" table:default-cell-style-name="ce40"/>
        <table:table-column table:style-name="co7" table:visibility="collapse" table:default-cell-style-name="ce40"/>
        <table:table-column table:style-name="co9" table:number-columns-repeated="1015" table:default-cell-style-name="ce4"/>
        <table:table-row table:style-name="ro1">
          <table:table-cell table:style-name="ce1" table:formula="of:=CONCATENATE([.E1];&quot;, (ID - &quot;;[.F1];&quot;)&quot;)" office:value-type="string" office:string-value="VšĮ Kaišiadorių pirminės sveikatos priežiūros centras, (ID - 38)" table:number-columns-spanned="4" table:number-rows-spanned="1">
            <text:p>VšĮ Kaišiadorių pirminės sveikatos priežiūros centras, (ID - 38)</text:p>
          </table:table-cell>
          <table:covered-table-cell table:number-columns-repeated="3" table:style-name="ce16"/>
          <table:table-cell office:value-type="string">
            <text:p>VšĮ Kaišiadorių pirminės sveikatos priežiūros centras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(Asmens sveikatos prižiūros įstaigos pavadinimas)</text:p>
          </table:table-cell>
          <table:covered-table-cell table:number-columns-repeated="3" table:style-name="ce17"/>
          <table:table-cell office:value-type="float" office:value="2017">
            <text:p>2017</text:p>
          </table:table-cell>
          <table:table-cell office:value-type="float" office:value="9">
            <text:p>9</text:p>
          </table:table-cell>
          <table:table-cell table:formula="of:=[.E2] &amp;&quot;-&quot;&amp;TEXT([.F2];&quot;00&quot;)&amp;&quot;-10&quot;" office:value-type="string" office:string-value="2017-09-10">
            <text:p>2017-09-1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8"/>
          <table:table-cell table:style-name="ce17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table:number-columns-spanned="4" table:number-rows-spanned="1">
            <text:p>ASMENS SVEIKATOS PRIEŽIŪROS PASLAUGŲ</text:p>
            <text:p>LAUKIMO EILIŲ STEBĖSENOS ATASKAITA</text:p>
          </table:table-cell>
          <table:covered-table-cell table:number-columns-repeated="3" table:style-name="ce1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table:number-columns-spanned="4" table:number-rows-spanned="1">
            <text:p>2017 m. rugsėjis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table:style-name="ce7" office:value-type="string" table:number-columns-spanned="4" table:number-rows-spanned="1">
            <text:p>PIRMINĖS AMBULATORINĖS ASMENS SVEIKATOS PRIEŽIŪROS PASLAUGOS</text:p>
          </table:table-cell>
          <table:covered-table-cell table:number-columns-repeated="3" table:style-name="ce21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style-name="ce8" office:value-type="string">
            <text:p>Paslaugos pavadinimas </text:p>
          </table:table-cell>
          <table:table-cell table:style-name="ce22" office:value-type="string">
            <text:p>Apylinkių skaičius</text:p>
          </table:table-cell>
          <table:table-cell table:style-name="ce22" office:value-type="string">
            <text:p>Laukimo eilė kalendorinėmis dienomis</text:p>
          </table:table-cell>
          <table:table-cell table:style-name="ce22" office:value-type="string">
            <text:p>Pastabos</text:p>
          </table:table-cell>
          <table:table-cell table:number-columns-repeated="1020"/>
        </table:table-row>
        <table:table-row table:style-name="ro11">
          <table:table-cell table:style-name="ce9" office:value-type="string" table:number-columns-spanned="1" table:number-rows-spanned="4">
            <text:p>Šeimos gydytojo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2">
            <text:p>2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1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9" office:value-type="string" table:number-columns-spanned="1" table:number-rows-spanned="4">
            <text:p>Vidaus ligų gydytoj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1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9" office:value-type="string" table:number-columns-spanned="1" table:number-rows-spanned="4">
            <text:p>Vaikų ligų gydytoj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1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9" office:value-type="string" table:number-columns-spanned="1" table:number-rows-spanned="4">
            <text:p>Akušerio-ginekolo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1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9" office:value-type="string" table:number-columns-spanned="1" table:number-rows-spanned="4">
            <text:p>Chirur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1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9" office:value-type="string" table:number-columns-spanned="1" table:number-rows-spanned="4">
            <text:p>Odontologo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1">
            <text:p>1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1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1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9">
            <text:p>9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3" office:value-type="string">
            <text:p><text:s/>Ataskaitą parengė: </text:p>
          </table:table-cell>
          <table:table-cell table:style-name="ce26" office:value-type="string" table:number-columns-spanned="2" table:number-rows-spanned="1">
            <text:p>Vilma Dambrauskienė</text:p>
          </table:table-cell>
          <table:covered-table-cell table:style-name="ce33"/>
          <table:table-cell table:style-name="ce38" office:value-type="string">
            <text:p>________________________</text:p>
          </table:table-cell>
          <table:table-cell table:number-columns-repeated="1020"/>
        </table:table-row>
        <table:table-row table:style-name="ro8">
          <table:table-cell/>
          <table:table-cell table:style-name="ce27" office:value-type="string" table:number-columns-spanned="2" table:number-rows-spanned="1">
            <text:p>(Vardas Pavardė)</text:p>
          </table:table-cell>
          <table:covered-table-cell table:style-name="ce28"/>
          <table:table-cell table:style-name="ce28" office:value-type="string">
            <text:p>(parašas)</text:p>
          </table:table-cell>
          <table:table-cell table:number-columns-repeated="1020"/>
        </table:table-row>
        <table:table-row table:style-name="ro13">
          <table:table-cell table:style-name="ce14"/>
          <table:table-cell table:style-name="ce28"/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15" office:value-type="string">
            <text:p>Duomenys užfiksuoti: </text:p>
          </table:table-cell>
          <table:table-cell table:style-name="ce29" office:value-type="date" office:date-value="2017-09-11">
            <text:p>2017.09.11</text:p>
          </table:table-cell>
          <table:table-cell table:style-name="ce34" table:number-columns-spanned="2" table:number-rows-spanned="1"/>
          <table:covered-table-cell table:style-name="ce39"/>
          <table:table-cell table:number-columns-repeated="1020"/>
        </table:table-row>
        <table:table-row table:style-name="ro8">
          <table:table-cell table:style-name="ce14"/>
          <table:table-cell table:style-name="ce28" office:value-type="string">
            <text:p>(data)</text:p>
          </table:table-cell>
          <table:table-cell table:style-name="ce27" office:value-type="string" table:number-columns-spanned="2" table:number-rows-spanned="1">
            <text:p>(ataskaitą sudariusio asmens telefonas, el. paštas)</text:p>
          </table:table-cell>
          <table:covered-table-cell table:style-name="ce28"/>
          <table:table-cell table:number-columns-repeated="1020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Įstaigai.$A$1" table:cell-range-address="$Įstaigai.$A$1:.$D$41" table:range-usable-as="print-range"/>
        </table:named-expressions>
      </table:table>
      <table:table table:name="Extra" table:style-name="ta2" table:print="false">
        <table:table-column table:style-name="co10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range table:name="ExtraListas" table:base-cell-address="$Įstaigai.$A$1" table:cell-range-address="$Extra.$A$1:.$A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8000" number:language="lt" number:country="LT">
      <number:number number:min-integer-digits="1"/>
    </number:number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_20_2" style:display-name="Normal 10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aprastas_5f_stebėsena_20_lentelė" style:display-name="Paprastas_stebėsena lentelė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Įprastas_20_4" style:display-name="Įprastas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2.3cm" fo:margin-right="0.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2017-10-09</text:date>, <text:time>09:58:34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Įstaigai" style:display-name="PageStyle_Įstaig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ra" style:display-name="PageStyle_Ext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97" meta:object-count="0"/>
    <meta:generator>OpenOffice/4.1.1$Win32 OpenOffice.org_project/411m6$Build-9775</meta:generator>
  </office:meta>
</office:document-meta>
</file>