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7.317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1.801cm"/>
    </style:style>
    <style:style style:name="ro14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ta2" style:family="table" style:master-page-name="PageStyle_5f_Extra">
      <style:table-properties table:display="false" style:writing-mode="lr-tb"/>
    </style:style>
    <style:style style:name="ta3" style:family="table" style:master-page-name="PageStyle_5f_Įstaigai">
      <style:table-properties table:display="tru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8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3" table:protected="true" table:print-ranges="Įstaigai.A1:Įstaigai.D41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8" table:visibility="collapse" table:default-cell-style-name="ce40"/>
        <table:table-column table:style-name="co11" table:number-columns-repeated="1015" table:default-cell-style-name="ce4"/>
        <table:table-row table:style-name="ro2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4" table:number-rows-spanned="1">
            <text:p>(Asmens sveikatos pri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table:formula="of:=[.E2] &amp;&quot;-&quot;&amp;TEXT([.F2];&quot;00&quot;)&amp;&quot;-10&quot;" office:value-type="string" office:string-value="2017-07-10">
            <text:p>2017-07-1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table:number-columns-spanned="4" table:number-rows-spanned="1">
            <text:p>2017 m. July</text:p>
          </table:table-cell>
          <table:covered-table-cell table:number-columns-repeated="3" table:style-name="ce20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12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12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12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7">
            <text:p>7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3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Giedrė Gyl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9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5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5">
          <table:table-cell table:style-name="ce15" office:value-type="string">
            <text:p>Duomenys užfiksuoti: </text:p>
          </table:table-cell>
          <table:table-cell table:style-name="ce29" office:value-type="date" office:date-value="2017-07-10">
            <text:p>2017.07.10</text:p>
          </table:table-cell>
          <table:table-cell table:style-name="ce34" office:value-type="string" table:number-columns-spanned="2" table:number-rows-spanned="1">
            <text:p>8 346 41636, <text:a xlink:href="mailto:giedre.gyliene@gmail.com">giedre.gyliene@gmail.com</text:a></text:p>
          </table:table-cell>
          <table:covered-table-cell table:style-name="ce39"/>
          <table:table-cell table:number-columns-repeated="1020"/>
        </table:table-row>
        <table:table-row table:style-name="ro9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0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lt" number:country="LT">
      <number:number number:decimal-places="2" number:min-integer-digits="1" number:grouping="true"/>
      <number:text> Lt </number:text>
    </number:number-style>
    <number:number-style style:name="N8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46" number:language="lt" number:country="L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lt" number:country="LT">
      <number:minutes number:style="long"/>
      <number:text>:</number:text>
      <number:seconds number:style="long"/>
    </number:time-style>
    <number:time-style style:name="N8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lt" number:country="LT">
      <number:minutes number:style="long"/>
      <number:text>:</number:text>
      <number:seconds number:style="long" number:decimal-places="1"/>
    </number:time-style>
    <number:number-style style:name="N8150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-07-10</text:date>, <text:time>09:51:03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7-10T09:51:03.17</dc:date>
    <meta:editing-duration>PT6M2S</meta:editing-duration>
    <meta:editing-cycles>1</meta:editing-cycles>
    <meta:document-statistic meta:table-count="2" meta:cell-count="198" meta:object-count="0"/>
  </office:meta>
</office:document-meta>
</file>